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596e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7ee9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6ea37" officeooo:paragraph-rsid="001596e1" style:font-size-asian="14pt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17862" officeooo:paragraph-rsid="0011786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3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font-style="italic" officeooo:paragraph-rsid="00149878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Normalny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</style:style>
    <style:style style:name="P18" style:family="paragraph" style:parent-style-name="Normalny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style:font-name="Times New Roman" fo:font-size="15pt" style:font-size-asian="15pt" style:font-size-complex="15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0" style:family="paragraph">
      <loext:graphic-properties draw:fill="solid" draw:fill-color="#ffffff" draw:opacity="10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49878" style:font-size-asian="14pt" style:font-size-complex="14pt"/>
    </style:style>
    <style:style style:name="T3" style:family="text">
      <style:text-properties style:font-name="Times New Roman" fo:font-size="14pt" officeooo:rsid="0017ee9b" style:font-size-asian="14pt" style:font-size-complex="14pt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imes New Roman" fo:font-size="15pt" style:font-size-asian="15pt" style:font-size-complex="15pt"/>
    </style:style>
    <style:style style:name="T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7" style:family="text">
      <style:text-properties officeooo:rsid="0006ea3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96e1" style:font-weight-asian="bold" style:font-weight-complex="bold"/>
    </style:style>
    <style:style style:name="T10" style:family="text">
      <style:text-properties officeooo:rsid="0008be11"/>
    </style:style>
    <style:style style:name="T11" style:family="text">
      <style:text-properties officeooo:rsid="0008f0a6"/>
    </style:style>
    <style:style style:name="T12" style:family="text">
      <style:text-properties officeooo:rsid="000b3d1c"/>
    </style:style>
    <style:style style:name="T13" style:family="text">
      <style:text-properties officeooo:rsid="000b6284"/>
    </style:style>
    <style:style style:name="T14" style:family="text">
      <style:text-properties officeooo:rsid="000f5654"/>
    </style:style>
    <style:style style:name="T15" style:family="text">
      <style:text-properties officeooo:rsid="00117862"/>
    </style:style>
    <style:style style:name="T16" style:family="text">
      <style:text-properties officeooo:rsid="0012c259"/>
    </style:style>
    <style:style style:name="T17" style:family="text">
      <style:text-properties officeooo:rsid="00149878"/>
    </style:style>
    <style:style style:name="T18" style:family="text">
      <style:text-properties officeooo:rsid="001596e1"/>
    </style:style>
    <style:style style:name="T19" style:family="text">
      <style:text-properties officeooo:rsid="0015f14e"/>
    </style:style>
    <style:style style:name="T20" style:family="text">
      <style:text-properties officeooo:rsid="0017ee9b"/>
    </style:style>
    <style:style style:name="T21" style:family="text">
      <style:text-properties officeooo:rsid="00190a6c"/>
    </style: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</text:p>
      <text:p text:style-name="P1">konkursu dotyczące<text:span text:style-name="T12">go</text:span> przeciwdziałania <text:span text:style-name="T15">uzależnieniom</text:span></text:p>
      <text:p text:style-name="P1">„<text:span text:style-name="T18">ABS – Absolutny Brak Substancji”</text:span></text:p>
      <text:p text:style-name="P3"/>
      <text:p text:style-name="P3"/>
      <text:p text:style-name="P8">§ 1 DEFINICJE</text:p>
      <text:p text:style-name="P4">Użyte w niniejszym Regulaminie zwroty mają następujące znaczenie:</text:p>
      <text:p text:style-name="P4">1. Konkurs – konkurs pod nazwą „<text:span text:style-name="T18">ABS – Absolutny Brak Substancji</text:span>” przeznaczony dla <text:span text:style-name="T10">dzieci i młodzieży do ukończenia 18 roku życia zamieszkujących gminę Łagiewniki</text:span>, organizowany w okresie od <text:span text:style-name="T18">29 września</text:span> do <text:span text:style-name="T18">24</text:span> <text:span text:style-name="T18">października</text:span> 202<text:span text:style-name="T18">5</text:span> r.</text:p>
      <text:p text:style-name="P4">2. Organizator – Gminny Ośrodek Pomocy Społecznej w Łagiewnikach 58-210 ul. Sportowa 9.</text:p>
      <text:p text:style-name="P4">3. Uczestnik – osoba fizyczna, która w chwili zgłoszenia spełnia wymagania opisane w Regulaminie. Wszelkie czynności prawne związane z Konkursem dokonywane przez Uczestnika małoletniego wymagają zgody jego przedstawiciela ustawowego.</text:p>
      <text:p text:style-name="P4">4. Przedstawiciel ustawowy – osoba lub osoby fizyczne, upoważnione z mocy prawa do reprezentowania Uczestnika małoletniego.</text:p>
      <text:p text:style-name="P5">5. Zgłoszenie – uzupełniony i podpisany formularz zgłoszeniowy oraz praca<text:line-break/>o tematyce społecznej pt. „<text:span text:style-name="T18">ABS – Absolutny Brak Substancji</text:span>”. Celem pracy jest <text:span text:style-name="T10">przeciwdziałanie uzależnieniom.</text:span> Praca musi być autorstwa zgłaszanego Uczestnika. Zgłoszenia mogą być nadsyłane do <text:span text:style-name="T18">24</text:span> <text:span text:style-name="T18">października</text:span> 202<text:span text:style-name="T18">5</text:span> r.</text:p>
      <text:p text:style-name="P4">6. Materiał – praca plastyczna, <text:span text:style-name="T10">graficzna, szkic</text:span> udostępniona Organizatorowi przez Uczestnika w związku z Konkursem.</text:p>
      <text:p text:style-name="P4">7. Nagrody – przedmioty rzeczowe, jakie przyznaje Organizator autorom w<text:span text:style-name="T18">szystkich</text:span> prac, w przypadku spełnienia przez Uczestnika warunków określonych<text:line-break/>w Regulaminie.</text:p>
      <text:p text:style-name="P2"/>
      <text:p text:style-name="P8">§ 2 CEL KONKURSU</text:p>
      <text:p text:style-name="P4">1.Celem Konkursu jest promowanie działań profilaktycznych w zakresie przeciwdziałania <text:span text:style-name="T15">uzależnieniom</text:span> poprzez podnoszenie świadomości dzieci i młodzieży na temat negatywnych konsekwencji wynikających z<text:span text:style-name="T13">e</text:span> <text:span text:style-name="T10">stosowania środków psychoaktywnych</text:span>, a także zapobieganie powielaniu złych wzor<text:span text:style-name="T10">ców </text:span>środowiskowych.</text:p>
      <text:p text:style-name="P7">2.Konkurs jest realizowany w ramach działań <text:span text:style-name="T13">projektu socjalnego pod nazwą „ABS – Absolutny Brak Substancji”.</text:span></text:p>
      <text:p text:style-name="P2"/>
      <text:p text:style-name="P8">§3 UCZESTNICY I WARUNKI UDZIAŁU W KONKURSIE</text:p>
      <text:p text:style-name="P4">1.W konkursie mogą brać udział jedynie osoby fizyczne, które łącznie spełniają następujące warunki:</text:p>
      <text:p text:style-name="P4">a) są związane z gminą Łagiewniki (mieszkają, przebywają, uczą się <text:span text:style-name="T13">bądź</text:span> pochodzą<text:line-break/>z gminy Łagiewniki), <text:span text:style-name="T13">które do dnia 24 października nie ukończyły 18tego roku życia.</text:span></text:p>
      <text:p text:style-name="P4">b) w przypadku osób małoletnich, na ich udział w Konkursie oraz dokonywanie czynności prawnych w ramach Konkursu uprzednio wyraził zgodę w formie pisemnej Przedstawiciel ustawowy pod rygorem nieważności,</text:p>
      <text:p text:style-name="P4">c) spełnią pozostałe wymagania określone w Regulaminie.</text:p>
      <text:p text:style-name="P2"><text:soft-page-break/></text:p>
      <text:p text:style-name="P2">2. Udział w Konkursie polega na:</text:p>
      <text:p text:style-name="P4">a) wypełnieniu i podpisaniu formularza zgłoszeniowego (Załącznik do Regulaminu), zawierającego następujące dane: imię, nazwisko, wiek, adres, sposób kontaktu (telefon lub e-mail), oświadczenie o zapoznaniu się przez Uczestnika z Regulaminem oraz zgodę Uczestnika na udział w Konkursie.</text:p>
      <text:p text:style-name="P4">b) stworzeniu pracy w formie rysunku, <text:span text:style-name="T14">wyklejanki, grafiki, szkicu</text:span> techniką dowolną<text:line-break/>i dołączenie jej do formularza zgłoszeniowego.</text:p>
      <text:p text:style-name="P4">c) Uczestnik Konkursu może wysłać tylko jedną pracę.</text:p>
      <text:p text:style-name="P5">d) formularz i Materiał należy składać w zamkniętej kopercie na adres: <text:span text:style-name="T7">Gminnego Ośrodka Pomocy Społecznej</text:span> – 58-210 Łagiewniki ul. Sportowa 9, z dopiskiem – Konkurs <text:s/>„<text:span text:style-name="T18">ABS – Absolutny Brak Substancji</text:span>” w terminie do<text:span text:style-name="T8"> </text:span><text:span text:style-name="T9">24 października</text:span><text:span text:style-name="T8"> 202</text:span><text:span text:style-name="T9">5</text:span><text:span text:style-name="T8">r.</text:span></text:p>
      <text:p text:style-name="P4">3. Przesłane Zgłoszenie i Materiał nie mogą zawierać treści sprzecznych z prawem.</text:p>
      <text:p text:style-name="P4">4. Uczestnik oświadcza, że:</text:p>
      <text:p text:style-name="P4">a) ma pełne prawo do dysponowania przesłanym Zgłoszeniem i Materiałem, oraz że korzystanie z nich nie narusza żadnych praw osób trzecich,</text:p>
      <text:p text:style-name="P4">b) przysługują mu autorskie (i pokrewne) prawa majątkowe do Zgłoszenia<text:line-break/><text:span text:style-name="T15">i </text:span>Materiału, które to prawa nie są ograniczone lub obciążone prawami osób trzecich,</text:p>
      <text:p text:style-name="P4">c) przysługujące mu prawa do Zgłoszenia i Materiału obejmują w szczególności prawo do ich udostępniania i rozpowszechniania zgodnego z postanowieniami Regulaminu,</text:p>
      <text:p text:style-name="P2"/>
      <text:p text:style-name="P8">§4 WYBÓR ZWYCIĘZCÓW</text:p>
      <text:p text:style-name="P9">1. Wszystkie prace zostaną nagrodzone. </text:p>
      <text:p text:style-name="P4"><text:span text:style-name="T15">2</text:span>. <text:span text:style-name="T15">Dodatkowo ze wszystkich zakwalifikowanych prac</text:span> przedstawiciele Organizatora <text:span text:style-name="T19">wyróżnią jedną pracę, która znajdzie się na plakacie, promującym tematykę profilaktyki uzależnień od substancji psychoaktywnych w gminie Łagiewniki.</text:span></text:p>
      <text:p text:style-name="P4"><text:span text:style-name="T15">3</text:span>. Jury składa się z trzech osób.</text:p>
      <text:p text:style-name="P4"><text:span text:style-name="T15">4</text:span>.Jury dokona wyboru <text:span text:style-name="T19">wyróżnionej pracy </text:span>Konkursu w głosowaniu jawnym i ogłosi swój wybór na stronach internetowych Gminnego Ośrodka Pomocy Społecznej<text:line-break/>w Łagiewnikach w terminie do dnia <text:span text:style-name="T19">31</text:span> <text:span text:style-name="T15">października</text:span> 202<text:span text:style-name="T19">5</text:span>r.</text:p>
      <text:p text:style-name="P4"><text:span text:style-name="T15">5</text:span>. Jury wybiera <text:span text:style-name="T19">wyróżnioną pracę</text:span>, oceniając przesłane przez Uczestników Zgłoszenia.</text:p>
      <text:p text:style-name="P4"><text:span text:style-name="T15">6</text:span>. Przy wyborze <text:span text:style-name="T19">wyróżnionej pracy</text:span> Jury bierze pod uwagę następujące kryteria: kreatywny sposób ujęcia tematu oraz kreatywność w formie wypowiedzi/wyrazu (różnorodność i jakość użytych środków wyrazu).</text:p>
      <text:p text:style-name="P2"/>
      <text:p text:style-name="P8">§5 PRAWA AUTORSKIE</text:p>
      <text:p text:style-name="P4">1. Z chwilą przesłania Zgłoszenia, Uczestnik udziela Organizatorowi nieodwołalnej, nieodpłatnej licencji niewyłącznej, łącznie z prawem do udzielania sublicencji, upoważniającej do rozporządzania i korzystania z praw autorskich i pokrewnych do Materiałów, wraz z wyłącznym prawem wykonywania i zezwalania na wykonywanie zależnego prawa autorskiego.</text:p>
      <text:p text:style-name="P4"><text:soft-page-break/>2. Udzielona przez Uczestnika licencja, o której mowa w § 5 pkt 1 Regulaminu nie jest ograniczona ani czasowo, ani terytorialnie. Powyższa licencja odnosi się do następujących pól eksploatacji:</text:p>
      <text:p text:style-name="P4">a) utrwalania jakąkolwiek techniką (w jakimkolwiek systemie, formacie i na jakimkolwiek nośniku), w tym m.in. drukiem, na kliszy fotograficznej, na taśmie magnetycznej, cyfrowo,</text:p>
      <text:p text:style-name="P4">b) zwielokrotniania jakąkolwiek techniką (w jakimkolwiek systemie, formacie i na jakimkolwiek nośniku), w tym m.in. drukiem, na kliszy fotograficznej, na taśmie magnetycznej, cyfrowo</text:p>
      <text:p text:style-name="P4">c) wprowadzania do pamięci komputera, do sieci komputerowej i/lub multimedialnej, do baz danych,</text:p>
      <text:p text:style-name="P16"><text:span text:style-name="Domyślna_20_czcionka_20_akapitu"><text:span text:style-name="T1">d) publicznego udostępniania w taki sposób, aby każdy mógł mieć dostęp do utworów lub przedmiotów praw pokrewnych w miejscu i w czasie przez siebie wybranym (m.in. udostępniania w Internecie np. w ramach stron internetowych Gminnego Ośrodka Pomocy Społecznej w Łagiewnikach), a także w ramach dowolnych usług telekomunikacyjnych z zastosowaniem jakichkolwiek systemów<text:line-break/>i urządzeń (m.in. telefonów stacjonarnych i/lub komórkowych, komputerów stacjonarnych i/lub przenośnych, a także przekazów z wykorzystaniem wszelkich dostępnych technologii np. GSM, UMTS itp., za pomocą telekomunikacyjnych sieci przesyłu danych),</text:span></text:span></text:p>
      <text:p text:style-name="P4">e) publicznego wykonania,</text:p>
      <text:p text:style-name="P4">f) publicznego odtwarzania (m.in. za pomocą dowolnych urządzeń analogowych i/lub cyfrowych posiadających w szczególności funkcje przechowywania i odczytywania plików audio i/lub video np. komputerów, odbiorników radiowych lub telewizyjnych, projektorów, telefonów stacjonarnych lub komórkowych, odtwarzaczy MP3, iPod, iPhone itp.),</text:p>
      <text:p text:style-name="P4">g) wystawiania,</text:p>
      <text:p text:style-name="P4">h) wyświetlania.</text:p>
      <text:p text:style-name="P2"/>
      <text:p text:style-name="P8">§6 NAGRODY</text:p>
      <text:p text:style-name="P4">1.Organizator przewiduje w Konkursie nagrody rzeczowe dla <text:span text:style-name="T16">wszystkich</text:span> prac.</text:p>
      <text:p text:style-name="P16"><text:span text:style-name="Domyślna_20_czcionka_20_akapitu"><text:span text:style-name="T1">2. Wydanie nagród, o których mowa w pkt </text:span></text:span><text:span text:style-name="Domyślna_20_czcionka_20_akapitu"><text:span text:style-name="T3">1</text:span></text:span><text:span text:style-name="Domyślna_20_czcionka_20_akapitu"><text:span text:style-name="T1"> powyżej zostanie dokonane w terminie do </text:span></text:span><text:span text:style-name="Domyślna_20_czcionka_20_akapitu"><text:span text:style-name="T3">21</text:span></text:span><text:span text:style-name="Domyślna_20_czcionka_20_akapitu"><text:span text:style-name="T1"> </text:span></text:span><text:span text:style-name="Domyślna_20_czcionka_20_akapitu"><text:span text:style-name="T3">listopada</text:span></text:span><text:span text:style-name="Domyślna_20_czcionka_20_akapitu"><text:span text:style-name="T1"> 202</text:span></text:span><text:span text:style-name="Domyślna_20_czcionka_20_akapitu"><text:span text:style-name="T3">5</text:span></text:span><text:span text:style-name="Domyślna_20_czcionka_20_akapitu"><text:span text:style-name="T1"> r. Dane laureat</text:span></text:span><text:span text:style-name="Domyślna_20_czcionka_20_akapitu"><text:span text:style-name="T3">a wyróżnionej pracy </text:span></text:span><text:span text:style-name="Domyślna_20_czcionka_20_akapitu"><text:span text:style-name="T1"><text:s/>mogą zostać ujawnione publicznie na stronach internetowych Gminnego Ośrodka Pomocy Społecznej<text:line-break/>w Łagiewnikach.</text:span></text:span></text:p>
      <text:p text:style-name="P4">3. Nagrody w konkursie nie podlegają żadnej wymianie.</text:p>
      <text:p text:style-name="P2"/>
      <text:p text:style-name="P8">§7 NADZÓR NAD PRZEBIEGIEM KONKURSU I REKLAMACJE</text:p>
      <text:p text:style-name="P4">1.Nadzór nad prawidłowym przebiegiem Konkursu sprawuje Komisja powołana przez Organizatora (dalej: Komisja).</text:p>
      <text:p text:style-name="P6">2.Komisja rozpatruje wszelkie reklamacje od Uczestników związane z udziałem<text:line-break/>w Konkursie. Reklamacje dotyczące Konkursu mogą być składane przez Uczestnika w czasie realizacji Konkursu bezpośrednio po zdarzeniu, które jest podstawą reklamacji. Reklamacje dotyczące Konkursu Uczestnicy mogą kierować do <text:soft-page-break/>Organizatora na adres: <text:span text:style-name="T7">Gminnego Ośrodka Pomocy Społecznej</text:span> – 58-210 Łagiewniki ul. Sportowa 9, z dopiskiem „<text:span text:style-name="T18">ABS – Absolutny Brak Substancji</text:span> – reklamacja”.</text:p>
      <text:p text:style-name="P4">3. Komisja ma 14 dni na rozpatrzenie reklamacji od dnia jej otrzymania.</text:p>
      <text:p text:style-name="P4">4. Uczestnik składający reklamację zostanie poinformowany o sposobie rozpatrzenia reklamacji najpóźniej w terminie 14 dni od daty rozpatrzenia reklamacji przez Komisję.</text:p>
      <text:p text:style-name="P2"/>
      <text:p text:style-name="P8">§8 OCHRONA DANYCH OSOBOWYCH</text:p>
      <text:p text:style-name="Standard"><text:span text:style-name="Domyślna_20_czcionka_20_akapitu"><text:span text:style-name="T1">1. Administratorem danych osobowych jest Gminny Ośrodek Pomocy Społecznej<text:line-break/>w Łagiewnikach z siedzibą przy ul. Sportowa 9; 58-210 Łagiewniki adres e-mail: </text:span></text:span><text:a xlink:type="simple" xlink:href="mailto:gops@lagiewniki.pl" office:target-frame-name="_top" xlink:show="replace" text:style-name="Internet_20_link" text:visited-style-name="Visited_20_Internet_20_Link"><text:span text:style-name="Hiperłącze"><text:span text:style-name="T1">gops@lagiewniki.pl</text:span></text:span></text:a><text:span text:style-name="Domyślna_20_czcionka_20_akapitu"><text:span text:style-name="T1">, <text:s/>kontakt do inspektora ochrony danych </text:span></text:span><text:a xlink:type="simple" xlink:href="mailto:biuro@msvs.com.pl" office:target-frame-name="_top" xlink:show="replace" text:style-name="Internet_20_link" text:visited-style-name="Visited_20_Internet_20_Link"><text:span text:style-name="Hiperłącze"><text:span text:style-name="T1">biuro@msvs.com.pl</text:span></text:span></text:a><text:span text:style-name="Domyślna_20_czcionka_20_akapitu"><text:span text:style-name="T1">; <text:s/></text:span></text:span></text:p>
      <text:p text:style-name="P2">2. Dane osobowe będą przetwarzane w celu realizacji konkursu, który wypełnia zadania z zakresu przeciwdziałania <text:span text:style-name="T20">uzależnieniom</text:span> z art. <text:span text:style-name="T11">2</text:span> ust. <text:span text:style-name="T11">1</text:span> <text:span text:style-name="T16">U</text:span>stawy o przeciwdziałaniu <text:span text:style-name="T11">narkomanii z dnia 29 lipca 2005r. (t.j. Dz.U. z 2023 poz. 1939 </text:span>zgodnie z art. 6 ust. 1lit. e) RODO), <text:span text:style-name="T16">art. 2 ust. 1 pkt 2 Ustawy o wychowaniu w trzeźwości i przeciwdziałanie alkoholizmowi (t.j. Dz.U. z 2023 poz 2151 ze zm.) <text:s/></text:span>oraz w celu promocji konkursu i relacji z wydarzenia na podstawie art. 81 ust. 2 pkt. 2) ustawy o prawach autorskich i prawach pokrewnych <text:s/>(art. 6 ust. 1lit. f) RODO), a także w przypadku wizerunku uczestnika na podstawie wyrażonej zgody (art. 6 ust. 1 lit. a) RODO).</text:p>
      <text:p text:style-name="P2">3. Odbiorcami będą lokalne media, osoby odwiedzające stronę lub profil na portalu Facebook oraz podmiotom, którym placówka powierza realizację zdań (hosting strony www). </text:p>
      <text:p text:style-name="P2">4. Posiadają Państwo prawo dostępu do treści swoich danych, sprostowania, usunięcia, ograniczenia przetwarzania, wniesienia sprzeciwu, wniesienia skargi do organu nadzorczego Prezesa UODO. </text:p>
      <text:p text:style-name="P2">5. Podanie danych jest dobrowolne w celu promocji oraz w celu realizacji konkursu. </text:p>
      <text:p text:style-name="P2">6. Dane będą przechowywane przez okres realizacji konkursu oraz jego promocji (lub wniesienia sprzeciwu), a także przez okres ochrony przed ewentualnymi roszczeniami. </text:p>
      <text:p text:style-name="P2">7. Państwa dane osobowe będą przekazywane do Facebook, który transferuje dane do państwa trzeciego USA, który nie zapewnia takich samych środków ochrony jak UE oraz nie będą podlegały automatycznemu profilowaniu.</text:p>
      <text:p text:style-name="P2"/>
      <text:p text:style-name="P8">§ 9 POSTANOWIENIA KOŃCOWE</text:p>
      <text:p text:style-name="P2">1.W sprawach nieuregulowanych Regulaminem stosuje się przepisy prawa polskiego.</text:p>
      <text:p text:style-name="Standard"><text:span text:style-name="Domyślna_20_czcionka_20_akapitu"><text:span text:style-name="T1">2.Regulamin jest dostępny w siedzibie Organizatora oraz na stronie internetowej </text:span></text:span><text:a xlink:type="simple" xlink:href="http://www.gopslagiewniki.pl/" office:target-frame-name="_top" xlink:show="replace" text:style-name="Internet_20_link" text:visited-style-name="Visited_20_Internet_20_Link"><text:span text:style-name="Domyślna_20_czcionka_20_akapitu"><text:span text:style-name="T1">www.</text:span></text:span></text:a><text:a xlink:type="simple" xlink:href="http://www.gopslagiewniki.pl/" office:target-frame-name="_top" xlink:show="replace" text:style-name="Internet_20_link" text:visited-style-name="Visited_20_Internet_20_Link"><text:span text:style-name="Domyślna_20_czcionka_20_akapitu"><text:span text:style-name="T1">gopslagiewniki.pl</text:span></text:span></text:a><text:a xlink:type="simple" xlink:href="http://www.zi.radlin.pl.3/" office:target-frame-name="_top" xlink:show="replace" text:style-name="Internet_20_link" text:visited-style-name="Visited_20_Internet_20_Link"><text:span text:style-name="Domyślna_20_czcionka_20_akapitu"><text:span text:style-name="T1"> </text:span></text:span></text:a></text:p>
      <text:p text:style-name="Standard"><text:a xlink:type="simple" xlink:href="http://www.zi.radlin.pl.3/" office:target-frame-name="_top" xlink:show="replace" text:style-name="Internet_20_link" text:visited-style-name="Visited_20_Internet_20_Link"><text:span text:style-name="Domyślna_20_czcionka_20_akapitu"><text:span text:style-name="T1">3</text:span></text:span></text:a><text:span text:style-name="Domyślna_20_czcionka_20_akapitu"><text:span text:style-name="T1">.Regulamin wchodzi w życie z dniem </text:span></text:span><text:span text:style-name="Domyślna_20_czcionka_20_akapitu"><text:span text:style-name="T3">29</text:span></text:span><text:span text:style-name="Domyślna_20_czcionka_20_akapitu"><text:span text:style-name="T1"> </text:span></text:span><text:span text:style-name="Domyślna_20_czcionka_20_akapitu"><text:span text:style-name="T2">września</text:span></text:span><text:span text:style-name="Domyślna_20_czcionka_20_akapitu"><text:span text:style-name="T1"> 202</text:span></text:span><text:span text:style-name="Domyślna_20_czcionka_20_akapitu"><text:span text:style-name="T3">5</text:span></text:span><text:span text:style-name="Domyślna_20_czcionka_20_akapitu"><text:span text:style-name="T1"> r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Załącznik do regulaminu konkursu</text:p>
      <text:p text:style-name="P15"><text:s text:c="3"/>„<text:span text:style-name="T17">Wolę piłkę kopać z Wami niż walczyć z uzależnieniami</text:span>” <text:s text:c="2"/></text:p>
      <text:p text:style-name="P10"/>
      <text:p text:style-name="P12">FORMULARZ ZGŁOSZENIOWY DO KONKURSU</text:p>
      <text:p text:style-name="P12">„<text:span text:style-name="T21">ABS – Absolutny Brak Substancji</text:span>”</text:p>
      <text:p text:style-name="P12"/>
      <text:p text:style-name="P12">UCZESTNIK NIEPEŁNOLETNI</text:p>
      <text:p text:style-name="P12"/>
      <text:p text:style-name="P11"/>
      <text:p text:style-name="P11">…………………………………</text:p>
      <text:p text:style-name="P11">…………………………………</text:p>
      <text:p text:style-name="P11">…………………………………</text:p>
      <text:p text:style-name="P11">…………………………………</text:p>
      <text:p text:style-name="P13"><text:s text:c="10"/>(imię i nazwisko oraz adres zamieszkania)</text:p>
      <text:p text:style-name="P13"/>
      <text:p text:style-name="P13"/>
      <text:p text:style-name="P11">…………………………………</text:p>
      <text:p text:style-name="P13"><text:s text:c="10"/>(kontakt: nr telefonu lub adres mailowy)</text:p>
      <text:p text:style-name="P13"/>
      <text:p text:style-name="P13"/>
      <text:p text:style-name="P13"/>
      <text:p text:style-name="P13"/>
      <text:p text:style-name="P11"><text:tab/>Oświadczenie rodziców/przedstawicieli ustawowych Uczestnika niepełnoletniego dotyczące akceptacji Regulaminu:</text:p>
      <text:p text:style-name="P11"/>
      <text:p text:style-name="P11">Oświadczam, że zapoznałem/am się z treścią niniejszego Regulaminu, akceptuję wszystkie jego warunki i wyrażam zgodę na postanowienia w nim zawarte oraz na udział w Konkursie przez Uczestnika niepełnoletniego, którego jestem Przedstawicielem ustawowym. Jednocześnie przyjmuję do wiadomości, że naruszenie jakiegokolwiek postanowienia niniejszego Regulaminu pozbawia Uczestnika prawa do udziału Konkursie. </text:p>
      <text:p text:style-name="P17"><draw:custom-shape text:anchor-type="paragraph" draw:z-index="1" draw:name="Prostokąt 3" draw:style-name="gr1" draw:text-style-name="P20" svg:width="0.636cm" svg:height="0.451cm" svg:x="4.069cm" svg:y="0.63cm"><text:p/><draw:enhanced-geometry svg:viewBox="0 0 21600 21600" draw:type="non-primitive" draw:enhanced-path="M 0 0 L 21600 0 21600 21600 0 21600 Z N"/></draw:custom-shape><draw:custom-shape text:anchor-type="paragraph" draw:z-index="0" draw:name="Prostokąt 4" draw:style-name="gr1" draw:text-style-name="P20" svg:width="0.636cm" svg:height="0.451cm" svg:x="0.286cm" svg:y="0.63cm"><text:p/><draw:enhanced-geometry svg:viewBox="0 0 21600 21600" draw:type="non-primitive" draw:enhanced-path="M 0 0 L 21600 0 21600 21600 0 21600 Z N"/></draw:custom-shape><text:span text:style-name="Domyślna_20_czcionka_20_akapitu"><text:span text:style-name="T4">Wyrażam <text:tab/>/<text:tab/>Nie wyrażam</text:span></text:span><text:span text:style-name="Domyślna_20_czcionka_20_akapitu"><text:span text:style-name="T5"> zgody na nieodpłatne rozpowszechniania <text:line-break/></text:span></text:span></text:p>
      <text:p text:style-name="P18">wizerunku mojego dziecka ………………………………………………</text:p>
      <text:p text:style-name="P11"/>
      <text:p text:style-name="P11"/>
      <text:p text:style-name="P11"/>
      <text:p text:style-name="P11">......................................................</text:p>
      <text:p text:style-name="P13"><text:s text:c="7"/>(imię i nazwisko niepełnoletniego Uczestnika)</text:p>
      <text:p text:style-name="P11"/>
      <text:p text:style-name="P11">.........................................................………..</text:p>
      <text:p text:style-name="Standard"><text:span text:style-name="Domyślna_20_czcionka_20_akapitu"><text:span text:style-name="T6">(data, czytelny podpis/y rodzica/przedstawiciela ustawowego Uczest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ariusz Stasiak vel Stasek</meta:initial-creator>
    <meta:creation-date>2021-05-26T08:24:00Z</meta:creation-date>
    <dc:date>2025-09-29T09:14:03.133000000</dc:date>
    <meta:print-date>2021-09-28T12:36:05.373000000</meta:print-date>
    <meta:editing-cycles>10</meta:editing-cycles>
    <meta:editing-duration>PT2H36M37S</meta:editing-duration>
    <meta:document-statistic meta:table-count="0" meta:image-count="0" meta:object-count="0" meta:page-count="5" meta:paragraph-count="89" meta:word-count="1426" meta:character-count="10944" meta:non-whitespace-character-count="9538"/>
    <meta:template xlink:type="simple" xlink:actuate="onRequest" xlink:title="" xlink:href="../../../../temp/Regulamin%20konkursu%20W%20rodzinie%20jest%20moc%20a%20nie%20przemoc.odt/Normal"/>
  </office:meta>
</office:document-meta>
</file>